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8:lxx"/>νῦν δὲ λάβετε ἑπτὰ μόσχους καὶ ἑπτὰ κριοὺς καὶ πορεύθητε πρὸς τὸν θεράποντά μου Ιωβ καὶ ποιήσει κάρπωσιν περὶ ὑμῶν Ιωβ δὲ ὁ θεράπων μου εὔξεται περὶ ὑμῶν ὅτι εἰ μὴ πρόσωπον αὐτοῦ λήμψομαι εἰ μὴ γὰρ δι αὐτόν ἀπώλεσα ἂν ὑμᾶς οὐ γὰρ ἐλαλήσατε ἀληθὲς κατὰ τοῦ θεράποντός μου Ι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05</meta:creation-date>
    <dc:creator>Generated</dc:creator>
    <dc:date>2025-11-07T03::18:05</dc:date>
    <dc:language>en-US</dc:language>
    <meta:editing-cycles>1</meta:editing-cycles>
    <meta:editing-duration>PT0S</meta:editing-duration>
    <dc:title>job_42:8:lxx</dc:title>
  </office:meta>
</office:document-meta>
</file>