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8:nlt"/>So take seven bulls and seven rams and go to my servant Job and offer a burnt offering for yourselves. My servant Job will pray for you, and I will accept his prayer on your behalf. I will not treat you as you deserve, for you have not spoken accurately about me, as my servant Job ha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8</meta:creation-date>
    <dc:creator>Generated</dc:creator>
    <dc:date>2025-11-07T02::43:38</dc:date>
    <dc:language>en-US</dc:language>
    <meta:editing-cycles>1</meta:editing-cycles>
    <meta:editing-duration>PT0S</meta:editing-duration>
    <dc:title>job_42:8:nlt</dc:title>
  </office:meta>
</office:document-meta>
</file>