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9"/><text:bookmark-start text:name="__RefHeading___job_429_1"/><text:bookmark-start text:name="job_429"/>Job 42:9<text:bookmark-end text:name="__RefHeading___job_429_1"/><text:bookmark-end text:name="job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liphaz the Temanite and Bildad the Shuhite and Zophar the Naamathite went and did what the LORD had told them, and the LORD accepted Job's pray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liphaz the Temanite, Bildad the Shuhite and Zophar the Naamathite did what the LORD told them; and the LORD accepted Job's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liphaz the Temanite, Bildad the Shuhite, and Zophar the Naamathite did as the LORD commanded them, and the LORD accepted Job's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φας  Θαιμανίτης  Βαλδαδ  Σαυχίτης  Σωφαρ  Μιναῖος              Ιω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Eliphaz the Temanite and Bildad the Shuhite and Zophar the Naamathite went, and did according as the LORD commanded them: the LORD also accepted J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8" text:style-name="Internet_20_link" text:visited-style-name="Visited_20_Internet_20_Link">Job 42:8</text:a> ← Job 42:9 → <text:a xlink:type="simple" xlink:href="https://groveserver.com/bible/doku.php?id=job_42:10" text:style-name="Internet_20_link" text:visited-style-name="Visited_20_Internet_20_Link">Job 4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33</meta:creation-date>
    <dc:creator>Generated</dc:creator>
    <dc:date>2025-11-03T21::54:33</dc:date>
    <dc:language>en-US</dc:language>
    <meta:editing-cycles>1</meta:editing-cycles>
    <meta:editing-duration>PT0S</meta:editing-duration>
    <dc:title>job_42:9</dc:title>
  </office:meta>
</office:document-meta>
</file>