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5"/><text:bookmark-start text:name="__RefHeading___job_5_1"/><text:bookmark-start text:name="job_5"/>Job 5<text:bookmark-end text:name="__RefHeading___job_5_1"/><text:bookmark-end text:name="job_5"/></text:h>
      <text:p text:style-name="Text_20_body">Verses: | <text:a xlink:type="simple" xlink:href="https://groveserver.com/bible/doku.php?id=job_5:1" text:style-name="Internet_20_link" text:visited-style-name="Visited_20_Internet_20_Link">1</text:a> | <text:a xlink:type="simple" xlink:href="https://groveserver.com/bible/doku.php?id=job_5:2" text:style-name="Internet_20_link" text:visited-style-name="Visited_20_Internet_20_Link">2</text:a> | <text:a xlink:type="simple" xlink:href="https://groveserver.com/bible/doku.php?id=job_5:3" text:style-name="Internet_20_link" text:visited-style-name="Visited_20_Internet_20_Link">3</text:a> | <text:a xlink:type="simple" xlink:href="https://groveserver.com/bible/doku.php?id=job_5:4" text:style-name="Internet_20_link" text:visited-style-name="Visited_20_Internet_20_Link">4</text:a> | <text:a xlink:type="simple" xlink:href="https://groveserver.com/bible/doku.php?id=job_5:5" text:style-name="Internet_20_link" text:visited-style-name="Visited_20_Internet_20_Link">5</text:a> | <text:a xlink:type="simple" xlink:href="https://groveserver.com/bible/doku.php?id=job_5:6" text:style-name="Internet_20_link" text:visited-style-name="Visited_20_Internet_20_Link">6</text:a> | <text:a xlink:type="simple" xlink:href="https://groveserver.com/bible/doku.php?id=job_5:7" text:style-name="Internet_20_link" text:visited-style-name="Visited_20_Internet_20_Link">7</text:a> | <text:a xlink:type="simple" xlink:href="https://groveserver.com/bible/doku.php?id=job_5:8" text:style-name="Internet_20_link" text:visited-style-name="Visited_20_Internet_20_Link">8</text:a> | <text:a xlink:type="simple" xlink:href="https://groveserver.com/bible/doku.php?id=job_5:9" text:style-name="Internet_20_link" text:visited-style-name="Visited_20_Internet_20_Link">9</text:a> | <text:a xlink:type="simple" xlink:href="https://groveserver.com/bible/doku.php?id=job_5:10" text:style-name="Internet_20_link" text:visited-style-name="Visited_20_Internet_20_Link">10</text:a> | <text:a xlink:type="simple" xlink:href="https://groveserver.com/bible/doku.php?id=job_5:11" text:style-name="Internet_20_link" text:visited-style-name="Visited_20_Internet_20_Link">11</text:a> | <text:a xlink:type="simple" xlink:href="https://groveserver.com/bible/doku.php?id=job_5:12" text:style-name="Internet_20_link" text:visited-style-name="Visited_20_Internet_20_Link">12</text:a> | <text:a xlink:type="simple" xlink:href="https://groveserver.com/bible/doku.php?id=job_5:13" text:style-name="Internet_20_link" text:visited-style-name="Visited_20_Internet_20_Link">13</text:a> | <text:a xlink:type="simple" xlink:href="https://groveserver.com/bible/doku.php?id=job_5:14" text:style-name="Internet_20_link" text:visited-style-name="Visited_20_Internet_20_Link">14</text:a> | <text:a xlink:type="simple" xlink:href="https://groveserver.com/bible/doku.php?id=job_5:15" text:style-name="Internet_20_link" text:visited-style-name="Visited_20_Internet_20_Link">15</text:a> | <text:a xlink:type="simple" xlink:href="https://groveserver.com/bible/doku.php?id=job_5:16" text:style-name="Internet_20_link" text:visited-style-name="Visited_20_Internet_20_Link">16</text:a> | <text:a xlink:type="simple" xlink:href="https://groveserver.com/bible/doku.php?id=job_5:17" text:style-name="Internet_20_link" text:visited-style-name="Visited_20_Internet_20_Link">17</text:a> | <text:a xlink:type="simple" xlink:href="https://groveserver.com/bible/doku.php?id=job_5:18" text:style-name="Internet_20_link" text:visited-style-name="Visited_20_Internet_20_Link">18</text:a> | <text:a xlink:type="simple" xlink:href="https://groveserver.com/bible/doku.php?id=job_5:19" text:style-name="Internet_20_link" text:visited-style-name="Visited_20_Internet_20_Link">19</text:a> | <text:a xlink:type="simple" xlink:href="https://groveserver.com/bible/doku.php?id=job_5:20" text:style-name="Internet_20_link" text:visited-style-name="Visited_20_Internet_20_Link">20</text:a> | <text:a xlink:type="simple" xlink:href="https://groveserver.com/bible/doku.php?id=job_5:21" text:style-name="Internet_20_link" text:visited-style-name="Visited_20_Internet_20_Link">21</text:a> | <text:a xlink:type="simple" xlink:href="https://groveserver.com/bible/doku.php?id=job_5:22" text:style-name="Internet_20_link" text:visited-style-name="Visited_20_Internet_20_Link">22</text:a> | <text:a xlink:type="simple" xlink:href="https://groveserver.com/bible/doku.php?id=job_5:23" text:style-name="Internet_20_link" text:visited-style-name="Visited_20_Internet_20_Link">23</text:a> | <text:a xlink:type="simple" xlink:href="https://groveserver.com/bible/doku.php?id=job_5:24" text:style-name="Internet_20_link" text:visited-style-name="Visited_20_Internet_20_Link">24</text:a> | <text:a xlink:type="simple" xlink:href="https://groveserver.com/bible/doku.php?id=job_5:25" text:style-name="Internet_20_link" text:visited-style-name="Visited_20_Internet_20_Link">25</text:a> | <text:a xlink:type="simple" xlink:href="https://groveserver.com/bible/doku.php?id=job_5:26" text:style-name="Internet_20_link" text:visited-style-name="Visited_20_Internet_20_Link">26</text:a> | <text:a xlink:type="simple" xlink:href="https://groveserver.com/bible/doku.php?id=job_5:27" text:style-name="Internet_20_link" text:visited-style-name="Visited_20_Internet_20_Link">2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 בְּךָ֣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   ל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   לָֽךְ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Call now; is there anyone who will answer you? To which of the holy ones will you tur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urely vexation kills the fool, and jealousy slays the si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have seen the fool taking root, but suddenly I cursed his dwel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is children are far from safety; they are crushed in the gate, and there is no one to delive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hungry eat his harvest, and he takes it even out of thorns, and the thirsty pant after his w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affliction does not come from the dust, nor does trouble sprout from the grou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but man is born to trouble as the sparks fly upw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As for me, I would seek God, and to God would I commit my caus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o does great things and unsearchable, marvelous things without numb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gives rain on the earth and sends waters on the fiel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sets on high those who are lowly, and those who mourn are lifted to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frustrates the devices of the crafty, so that their hands achieve no succ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catches the wise in their own craftiness, and the schemes of the wily are brought to a quick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meet with darkness in the daytime and grope at noonday as in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he saves the needy from the sword of their mouth and from the hand of the 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o the poor have hope, and injustice shuts her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Behold, blessed is the one whom God reproves; therefore despise not the discipline of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he wounds, but he binds up; he shatters, but his hands he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will deliver you from six troubles; in seven no evil shall touc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n famine he will redeem you from death, and in war from the power of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ou shall be hidden from the lash of the tongue, and shall not fear destruction when it co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t destruction and famine you shall laugh, and shall not fear the beast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you shall be in league with the stones of the field, and the beasts of the field shall be at peace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You shall know that your tent is at peace, and you shall inspect your fold and miss noth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You shall know also that your offspring shall be many, and your descendants as the gras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You shall come to your grave in ripe old age, like a sheaf gathered up in its sea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Behold, this we have searched out; it is true. Hear, and know it for your good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Call if you will, but who will answer you? To which of the holy ones will you tur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Resentment kills a fool, and envy slays the si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myself have seen a fool taking root, but suddenly his house was cur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is children are far from safety, crushed in court without a defen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hungry consume his harvest, taking it even from among thorns, and the thirsty pant after his w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hardship does not spring from the soil, nor does trouble sprout from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et man is born to trouble as surely as sparks fly upw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But if it were I, I would appeal to God; I would lay my cause befor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performs wonders that cannot be fathomed, miracles that cannot be cou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bestows rain on the earth; he sends water upon the countrysi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lowly he sets on high, and those who mourn are lifted to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thwarts the plans of the crafty, so that their hands achieve no succ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catches the wise in their craftiness, and the schemes of the wily are swept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Darkness comes upon them in the daytime; at noon they grope as in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saves the needy from the sword in their mouth; he saves them from the clutches of the power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o the poor have hope, and injustice shuts it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Blessed is the man whom God corrects; so do not despise the discipline of the Al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he wounds, but he also binds up; he injures, but his hands also he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From six calamities he will rescue you; in seven no harm will befall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n famine he will ransom you from death, and in battle from the stroke of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ou will be protected from the lash of the tongue, and need not fear when destruction co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ou will laugh at destruction and famine, and need not fear the beast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you will have a covenant with the stones of the field, and the wild animals will be at peace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You will know that your tent is secure; you will take stock of your property and find nothing miss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You will know that your children will be many, and your descendants like the gras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You will come to the grave in full vigor, like sheaves gathered in sea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“We have examined this, and it is true. So hear it and apply it to yourself.”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Cry for help, but will anyone answer you? Which of the angels will help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urely resentment destroys the fool, and jealousy kills the simp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have seen that fools may be successful for the moment, but then comes sudden disas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ir children are abandoned far from help; they are crushed in court with no one to defen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hungry devour their harvest, even when it is guarded by brambles. The thirsty pant after their w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ut evil does not spring from the soil, and trouble does not sprout from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People are born for trouble as readily as sparks fly up from a fi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If I were you, I would go to God and present my case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does great things too marvelous to understand. He performs countless miracl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gives rain for the earth and water for the fiel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gives prosperity to the poor and protects those who suff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frustrates the plans of schemers so the work of their hands will not succ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traps the wise in their own cleverness so their cunning schemes are thwar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find it is dark in the daytime, and they grope at noon as if it wer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rescues the poor from the cutting words of the strong, and rescues them from the clutches of the power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And so at last the poor have hope, and the snapping jaws of the wicked are sh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“But consider the joy of those corrected by God! Do not despise the discipline of the Almighty when you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though he wounds, he also bandages. He strikes, but his hands also he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From six disasters he will rescue you; even in the seventh, he will keep you from ev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He will save you from death in time of famine, from the power of the sword in time of w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You will be safe from slander and have no fear when destruction co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ou will laugh at destruction and famine; wild animals will not terrify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You will be at peace with the stones of the field, and its wild animals will be at peace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You will know that your home is safe. When you survey your possessions, nothing will be miss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You will have many children; your descendants will be as plentiful as gra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You will go to the grave at a ripe old age, like a sheaf of grain harvested at the proper ti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“We have studied life and found all this to be true. Listen to my counsel, and apply it to yourself.”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ἐπικάλεσαι   τίς     τιν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δίαιτ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πόρρω γένοιντο      κολαβρισθείησαν    ἡσσόνω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ἐξαίρετοι  ἐκσιφωνισθείη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ἀναβλαστήσε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γυπὸ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ἐπικαλέσο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τε  ἐξαίσια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ἀπολωλότ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διαλλάσσοντα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πολυπλόκ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μεσημβρινὸ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ἀπόλοιντο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ἐμφραχθείη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 νουθέτημα    ἀπαναίνου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ἀλγεῖ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ἑξάκις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θῆρε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γνώσῃ        δίαιτα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γνώσῃ              παμβότανο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ὥριμος      θιμωνιὰ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οὕτως ἐξιχνιάσαμεν       γνῶθι   τι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Call now, if there be any that will answer thee; and to which of the saints wilt thou tur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For wrath killeth the foolish man, and envy slayeth the silly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have seen the foolish taking root: but suddenly I cursed his habita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His children are far from safety, and they are crushed in the gate, neither is there any to deliver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ose harvest the hungry eateth up, and taketh it even out of the thorns, and the robber swalloweth up their subst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lthough affliction cometh not forth of the dust, neither doth trouble spring out of the groun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et man is born unto trouble, as the sparks fly upw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would seek unto God, and unto God would I commit my caus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Which doeth great things and unsearchable; marvellous things without numbe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Who giveth rain upon the earth, and sendeth waters upon the field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o set up on high those that be low; that those which mourn may be exalted to safe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He disappointeth the devices of the crafty, so that their hands cannot perform their enterpr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taketh the wise in their own craftiness: and the counsel of the froward is carried headl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y meet with darkness in the daytime, and grope in the noonday as in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ut he saveth the poor from the sword, from their mouth, and from the hand of the migh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o the poor hath hope, and iniquity stoppeth her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ehold, happy is the man whom God correcteth: therefore despise not thou the chastening of the Almighty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For he maketh sore, and bindeth up: he woundeth, and his hands make who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He shall deliver thee in six troubles: yea, in seven there shall no evil touc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In famine he shall redeem thee from death: and in war from the power of the sw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ou shalt be hid from the scourge of the tongue: neither shalt thou be afraid of destruction when it com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At destruction and famine thou shalt laugh: neither shalt thou be afraid of the beast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For thou shalt be in league with the stones of the field: and the beasts of the field shall be at peace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thou shalt know that thy tabernacle shall be in peace; and thou shalt visit thy habitation, and shalt not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ou shalt know also that thy seed shall be great, and thine offspring as the gras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ou shalt come to thy grave in a full age, like as a shock of corn cometh in in his sea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5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Lo this, we have searched it, so it is; hear it, and know thou it for thy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" text:style-name="Internet_20_link" text:visited-style-name="Visited_20_Internet_20_Link">Job 4</text:a> ← Job 5 → <text:a xlink:type="simple" xlink:href="https://groveserver.com/bible/doku.php?id=job_6" text:style-name="Internet_20_link" text:visited-style-name="Visited_20_Internet_20_Link">Job 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2:02</meta:creation-date>
    <dc:creator>Generated</dc:creator>
    <dc:date>2025-11-10T15::42:02</dc:date>
    <dc:language>en-US</dc:language>
    <meta:editing-cycles>1</meta:editing-cycles>
    <meta:editing-duration>PT0S</meta:editing-duration>
    <dc:title>job_5</dc:title>
  </office:meta>
</office:document-meta>
</file>