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1"/><text:bookmark-start text:name="__RefHeading___job_51_1"/><text:bookmark-start text:name="job_51"/>Job 5:1<text:bookmark-end text:name="__RefHeading___job_51_1"/><text:bookmark-end text:name="job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all now; is there anyone who will answer you? To which of the holy ones will you tur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all if you will, but who will answer you? To which of the holy ones will you tur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ry for help, but will anyone answer you? Which of the angels will help you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ικάλεσαι   τίς     τιν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ll now, if there be any that will answer thee; and to which of the saints wilt thou tur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21" text:style-name="Internet_20_link" text:visited-style-name="Visited_20_Internet_20_Link">Job 4:21</text:a> ← Job 5:1 → <text:a xlink:type="simple" xlink:href="https://groveserver.com/bible/doku.php?id=job_5:2" text:style-name="Internet_20_link" text:visited-style-name="Visited_20_Internet_20_Link">Job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1:16</meta:creation-date>
    <dc:creator>Generated</dc:creator>
    <dc:date>2025-11-10T14::21:16</dc:date>
    <dc:language>en-US</dc:language>
    <meta:editing-cycles>1</meta:editing-cycles>
    <meta:editing-duration>PT0S</meta:editing-duration>
    <dc:title>job_5:1</dc:title>
  </office:meta>
</office:document-meta>
</file>