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5:10"/><text:bookmark-start text:name="__RefHeading___job_510_1"/><text:bookmark-start text:name="job_510"/>Job 5:10<text:bookmark-end text:name="__RefHeading___job_510_1"/><text:bookmark-end text:name="job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gives rain on the earth and sends waters on the field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bestows rain on the earth; he sends water upon the countrys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gives rain for the earth and water for the fiel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giveth rain upon the earth, and sendeth waters upon the field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5:9" text:style-name="Internet_20_link" text:visited-style-name="Visited_20_Internet_20_Link">Job 5:9</text:a> ← Job 5:10 → <text:a xlink:type="simple" xlink:href="https://groveserver.com/bible/doku.php?id=job_5:11" text:style-name="Internet_20_link" text:visited-style-name="Visited_20_Internet_20_Link">Job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5" text:style-name="Internet_20_link" text:visited-style-name="Visited_20_Internet_20_Link">Job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9:12</meta:creation-date>
    <dc:creator>Generated</dc:creator>
    <dc:date>2025-11-10T02::39:12</dc:date>
    <dc:language>en-US</dc:language>
    <meta:editing-cycles>1</meta:editing-cycles>
    <meta:editing-duration>PT0S</meta:editing-duration>
    <dc:title>job_5:10</dc:title>
  </office:meta>
</office:document-meta>
</file>