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1"/><text:bookmark-start text:name="__RefHeading___job_511_1"/><text:bookmark-start text:name="job_511"/>Job 5:11<text:bookmark-end text:name="__RefHeading___job_511_1"/><text:bookmark-end text:name="job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ts on high those who are lowly, and those who mourn are lifted to safe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wly he sets on high, and those who mourn are lifted to safe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prosperity to the poor and protects those who suff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λωλότ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et up on high those that be low; that those which mourn may be exalted to saf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0" text:style-name="Internet_20_link" text:visited-style-name="Visited_20_Internet_20_Link">Job 5:10</text:a> ← Job 5:11 → <text:a xlink:type="simple" xlink:href="https://groveserver.com/bible/doku.php?id=job_5:12" text:style-name="Internet_20_link" text:visited-style-name="Visited_20_Internet_20_Link">Job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3</meta:creation-date>
    <dc:creator>Generated</dc:creator>
    <dc:date>2025-11-10T21::56:33</dc:date>
    <dc:language>en-US</dc:language>
    <meta:editing-cycles>1</meta:editing-cycles>
    <meta:editing-duration>PT0S</meta:editing-duration>
    <dc:title>job_5:11</dc:title>
  </office:meta>
</office:document-meta>
</file>