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12"/><text:bookmark-start text:name="__RefHeading___job_512_1"/><text:bookmark-start text:name="job_512"/>Job 5:12<text:bookmark-end text:name="__RefHeading___job_512_1"/><text:bookmark-end text:name="job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frustrates the devices of the crafty, so that their hands achieve no succ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hwarts the plans of the crafty, so that their hands achieve no succ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frustrates the plans of schemers so the work of their hands will not succe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αλλάσσοντ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disappointeth the devices of the crafty, so that their hands cannot perform their enterpr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11" text:style-name="Internet_20_link" text:visited-style-name="Visited_20_Internet_20_Link">Job 5:11</text:a> ← Job 5:12 → <text:a xlink:type="simple" xlink:href="https://groveserver.com/bible/doku.php?id=job_5:13" text:style-name="Internet_20_link" text:visited-style-name="Visited_20_Internet_20_Link">Job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9:10</meta:creation-date>
    <dc:creator>Generated</dc:creator>
    <dc:date>2025-11-08T04::19:10</dc:date>
    <dc:language>en-US</dc:language>
    <meta:editing-cycles>1</meta:editing-cycles>
    <meta:editing-duration>PT0S</meta:editing-duration>
    <dc:title>job_5:12</dc:title>
  </office:meta>
</office:document-meta>
</file>