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13"/><text:bookmark-start text:name="__RefHeading___job_513_1"/><text:bookmark-start text:name="job_513"/>Job 5:13<text:bookmark-end text:name="__RefHeading___job_513_1"/><text:bookmark-end text:name="job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atches the wise in their own craftiness, and the schemes of the wily are brought to a quick 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atches the wise in their craftiness, and the schemes of the wily are swept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raps the wise in their own cleverness so their cunning schemes are thwar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ολυπλόκ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aketh the wise in their own craftiness: and the counsel of the froward is carried headlo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12" text:style-name="Internet_20_link" text:visited-style-name="Visited_20_Internet_20_Link">Job 5:12</text:a> ← Job 5:13 → <text:a xlink:type="simple" xlink:href="https://groveserver.com/bible/doku.php?id=job_5:14" text:style-name="Internet_20_link" text:visited-style-name="Visited_20_Internet_20_Link">Job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40:34</meta:creation-date>
    <dc:creator>Generated</dc:creator>
    <dc:date>2025-11-11T10::40:34</dc:date>
    <dc:language>en-US</dc:language>
    <meta:editing-cycles>1</meta:editing-cycles>
    <meta:editing-duration>PT0S</meta:editing-duration>
    <dc:title>job_5:13</dc:title>
  </office:meta>
</office:document-meta>
</file>