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14"/><text:bookmark-start text:name="__RefHeading___job_514_1"/><text:bookmark-start text:name="job_514"/>Job 5:14<text:bookmark-end text:name="__RefHeading___job_514_1"/><text:bookmark-end text:name="job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eet with darkness in the daytime and grope at noonday as in the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rkness comes upon them in the daytime; at noon they grope as in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find it is dark in the daytime, and they grope at noon as if it wer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σημβριν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meet with darkness in the daytime, and grope in the noonday as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13" text:style-name="Internet_20_link" text:visited-style-name="Visited_20_Internet_20_Link">Job 5:13</text:a> ← Job 5:14 → <text:a xlink:type="simple" xlink:href="https://groveserver.com/bible/doku.php?id=job_5:15" text:style-name="Internet_20_link" text:visited-style-name="Visited_20_Internet_20_Link">Job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42</meta:creation-date>
    <dc:creator>Generated</dc:creator>
    <dc:date>2025-11-10T02::36:42</dc:date>
    <dc:language>en-US</dc:language>
    <meta:editing-cycles>1</meta:editing-cycles>
    <meta:editing-duration>PT0S</meta:editing-duration>
    <dc:title>job_5:14</dc:title>
  </office:meta>
</office:document-meta>
</file>