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5"/><text:bookmark-start text:name="__RefHeading___job_515_1"/><text:bookmark-start text:name="job_515"/>Job 5:15<text:bookmark-end text:name="__RefHeading___job_515_1"/><text:bookmark-end text:name="job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ves the needy from the sword of their mouth and from the hand of the 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ves the needy from the sword in their mouth; he saves them from the clutches of the power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scues the poor from the cutting words of the strong, and rescues them from the clutches of the power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όλοι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aveth the poor from the sword, from their mouth, and from the hand of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4" text:style-name="Internet_20_link" text:visited-style-name="Visited_20_Internet_20_Link">Job 5:14</text:a> ← Job 5:15 → <text:a xlink:type="simple" xlink:href="https://groveserver.com/bible/doku.php?id=job_5:16" text:style-name="Internet_20_link" text:visited-style-name="Visited_20_Internet_20_Link">Job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32</meta:creation-date>
    <dc:creator>Generated</dc:creator>
    <dc:date>2025-11-11T01::47:32</dc:date>
    <dc:language>en-US</dc:language>
    <meta:editing-cycles>1</meta:editing-cycles>
    <meta:editing-duration>PT0S</meta:editing-duration>
    <dc:title>job_5:15</dc:title>
  </office:meta>
</office:document-meta>
</file>