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16"/><text:bookmark-start text:name="__RefHeading___job_516_1"/><text:bookmark-start text:name="job_516"/>Job 5:16<text:bookmark-end text:name="__RefHeading___job_516_1"/><text:bookmark-end text:name="job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oor have hope, and injustice shuts he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poor have hope, and injustice shuts its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o at last the poor have hope, and the snapping jaws of the wicked are sh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μφραχθεί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poor hath hope, and iniquity stoppeth he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15" text:style-name="Internet_20_link" text:visited-style-name="Visited_20_Internet_20_Link">Job 5:15</text:a> ← Job 5:16 → <text:a xlink:type="simple" xlink:href="https://groveserver.com/bible/doku.php?id=job_5:17" text:style-name="Internet_20_link" text:visited-style-name="Visited_20_Internet_20_Link">Job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8:02</meta:creation-date>
    <dc:creator>Generated</dc:creator>
    <dc:date>2025-11-10T03::38:02</dc:date>
    <dc:language>en-US</dc:language>
    <meta:editing-cycles>1</meta:editing-cycles>
    <meta:editing-duration>PT0S</meta:editing-duration>
    <dc:title>job_5:16</dc:title>
  </office:meta>
</office:document-meta>
</file>