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17"/><text:bookmark-start text:name="__RefHeading___job_517_1"/><text:bookmark-start text:name="job_517"/>Job 5:17<text:bookmark-end text:name="__RefHeading___job_517_1"/><text:bookmark-end text:name="job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blessed is the one whom God reproves; therefore despise not the discipline of the Almigh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lessed is the man whom God corrects; so do not despise the discipline of the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consider the joy of those corrected by God! Do not despise the discipline of the Almighty when you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νουθέτημα    ἀπαναίν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appy is the man whom God correcteth: therefore despise not thou the chastening of the Almight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16" text:style-name="Internet_20_link" text:visited-style-name="Visited_20_Internet_20_Link">Job 5:16</text:a> ← Job 5:17 → <text:a xlink:type="simple" xlink:href="https://groveserver.com/bible/doku.php?id=job_5:18" text:style-name="Internet_20_link" text:visited-style-name="Visited_20_Internet_20_Link">Job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6:47</meta:creation-date>
    <dc:creator>Generated</dc:creator>
    <dc:date>2025-11-08T22::46:47</dc:date>
    <dc:language>en-US</dc:language>
    <meta:editing-cycles>1</meta:editing-cycles>
    <meta:editing-duration>PT0S</meta:editing-duration>
    <dc:title>job_5:17</dc:title>
  </office:meta>
</office:document-meta>
</file>