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18"/><text:bookmark-start text:name="__RefHeading___job_518_1"/><text:bookmark-start text:name="job_518"/>Job 5:18<text:bookmark-end text:name="__RefHeading___job_518_1"/><text:bookmark-end text:name="job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wounds, but he binds up; he shatters, but his hands he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wounds, but he also binds up; he injures, but his hands also he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ough he wounds, he also bandages. He strikes, but his hands also he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λγεῖ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maketh sore, and bindeth up: he woundeth, and his hands make who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17" text:style-name="Internet_20_link" text:visited-style-name="Visited_20_Internet_20_Link">Job 5:17</text:a> ← Job 5:18 → <text:a xlink:type="simple" xlink:href="https://groveserver.com/bible/doku.php?id=job_5:19" text:style-name="Internet_20_link" text:visited-style-name="Visited_20_Internet_20_Link">Job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5:56</meta:creation-date>
    <dc:creator>Generated</dc:creator>
    <dc:date>2025-11-10T02::55:56</dc:date>
    <dc:language>en-US</dc:language>
    <meta:editing-cycles>1</meta:editing-cycles>
    <meta:editing-duration>PT0S</meta:editing-duration>
    <dc:title>job_5:18</dc:title>
  </office:meta>
</office:document-meta>
</file>