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9"/><text:bookmark-start text:name="__RefHeading___job_519_1"/><text:bookmark-start text:name="job_519"/>Job 5:19<text:bookmark-end text:name="__RefHeading___job_519_1"/><text:bookmark-end text:name="job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ְךָ֣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deliver you from six troubles; in seven no evil shall touc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six calamities he will rescue you; in seven no harm will befall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six disasters he will rescue you; even in the seventh, he will keep you from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ἑξάκ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deliver thee in six troubles: yea, in seven there shall no evil touc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8" text:style-name="Internet_20_link" text:visited-style-name="Visited_20_Internet_20_Link">Job 5:18</text:a> ← Job 5:19 → <text:a xlink:type="simple" xlink:href="https://groveserver.com/bible/doku.php?id=job_5:20" text:style-name="Internet_20_link" text:visited-style-name="Visited_20_Internet_20_Link">Job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28</meta:creation-date>
    <dc:creator>Generated</dc:creator>
    <dc:date>2025-11-08T22::44:28</dc:date>
    <dc:language>en-US</dc:language>
    <meta:editing-cycles>1</meta:editing-cycles>
    <meta:editing-duration>PT0S</meta:editing-duration>
    <dc:title>job_5:19</dc:title>
  </office:meta>
</office:document-meta>
</file>