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5:2"/><text:bookmark-start text:name="__RefHeading___job_52_1"/><text:bookmark-start text:name="job_52"/>Job 5:2<text:bookmark-end text:name="__RefHeading___job_52_1"/><text:bookmark-end text:name="job_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urely vexation kills the fool, and jealousy slays the simp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Resentment kills a fool, and envy slays the simp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urely resentment destroys the fool, and jealousy kills the sim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wrath killeth the foolish man, and envy slayeth the silly o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5:1" text:style-name="Internet_20_link" text:visited-style-name="Visited_20_Internet_20_Link">Job 5:1</text:a> ← Job 5:2 → <text:a xlink:type="simple" xlink:href="https://groveserver.com/bible/doku.php?id=job_5:3" text:style-name="Internet_20_link" text:visited-style-name="Visited_20_Internet_20_Link">Job 5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5" text:style-name="Internet_20_link" text:visited-style-name="Visited_20_Internet_20_Link">Job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55:54</meta:creation-date>
    <dc:creator>Generated</dc:creator>
    <dc:date>2025-11-09T07::55:54</dc:date>
    <dc:language>en-US</dc:language>
    <meta:editing-cycles>1</meta:editing-cycles>
    <meta:editing-duration>PT0S</meta:editing-duration>
    <dc:title>job_5:2</dc:title>
  </office:meta>
</office:document-meta>
</file>