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0"/><text:bookmark-start text:name="__RefHeading___job_520_1"/><text:bookmark-start text:name="job_520"/>Job 5:20<text:bookmark-end text:name="__RefHeading___job_520_1"/><text:bookmark-end text:name="job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famine he will redeem you from death, and in war from the power of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famine he will ransom you from death, and in battle from the stroke of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ave you from death in time of famine, from the power of the sword in time of w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famine he shall redeem thee from death: and in war from the power of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9" text:style-name="Internet_20_link" text:visited-style-name="Visited_20_Internet_20_Link">Job 5:19</text:a> ← Job 5:20 → <text:a xlink:type="simple" xlink:href="https://groveserver.com/bible/doku.php?id=job_5:21" text:style-name="Internet_20_link" text:visited-style-name="Visited_20_Internet_20_Link">Job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44</meta:creation-date>
    <dc:creator>Generated</dc:creator>
    <dc:date>2025-11-10T02::47:44</dc:date>
    <dc:language>en-US</dc:language>
    <meta:editing-cycles>1</meta:editing-cycles>
    <meta:editing-duration>PT0S</meta:editing-duration>
    <dc:title>job_5:20</dc:title>
  </office:meta>
</office:document-meta>
</file>