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22"/><text:bookmark-start text:name="__RefHeading___job_522_1"/><text:bookmark-start text:name="job_522"/>Job 5:22<text:bookmark-end text:name="__RefHeading___job_522_1"/><text:bookmark-end text:name="job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destruction and famine you shall laugh, and shall not fear the beast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laugh at destruction and famine, and need not fear the beast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laugh at destruction and famine; wild animals will not terrify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destruction and famine thou shalt laugh: neither shalt thou be afraid of the beast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21" text:style-name="Internet_20_link" text:visited-style-name="Visited_20_Internet_20_Link">Job 5:21</text:a> ← Job 5:22 → <text:a xlink:type="simple" xlink:href="https://groveserver.com/bible/doku.php?id=job_5:23" text:style-name="Internet_20_link" text:visited-style-name="Visited_20_Internet_20_Link">Job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6:58</meta:creation-date>
    <dc:creator>Generated</dc:creator>
    <dc:date>2025-11-11T04::16:58</dc:date>
    <dc:language>en-US</dc:language>
    <meta:editing-cycles>1</meta:editing-cycles>
    <meta:editing-duration>PT0S</meta:editing-duration>
    <dc:title>job_5:22</dc:title>
  </office:meta>
</office:document-meta>
</file>