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3"/><text:bookmark-start text:name="__RefHeading___job_523_1"/><text:bookmark-start text:name="job_523"/>Job 5:23<text:bookmark-end text:name="__RefHeading___job_523_1"/><text:bookmark-end text:name="job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shall be in league with the stones of the field, and the beasts of the field shall be at peac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will have a covenant with the stones of the field, and the wild animals will be at peace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at peace with the stones of the field, and its wild animals will be at peace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ῆρ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halt be in league with the stones of the field: and the beasts of the field shall be at peac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2" text:style-name="Internet_20_link" text:visited-style-name="Visited_20_Internet_20_Link">Job 5:22</text:a> ← Job 5:23 → <text:a xlink:type="simple" xlink:href="https://groveserver.com/bible/doku.php?id=job_5:24" text:style-name="Internet_20_link" text:visited-style-name="Visited_20_Internet_20_Link">Job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13</meta:creation-date>
    <dc:creator>Generated</dc:creator>
    <dc:date>2025-11-08T18::49:13</dc:date>
    <dc:language>en-US</dc:language>
    <meta:editing-cycles>1</meta:editing-cycles>
    <meta:editing-duration>PT0S</meta:editing-duration>
    <dc:title>job_5:23</dc:title>
  </office:meta>
</office:document-meta>
</file>