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24"/><text:bookmark-start text:name="__RefHeading___job_524_1"/><text:bookmark-start text:name="job_524"/>Job 5:24<text:bookmark-end text:name="__RefHeading___job_524_1"/><text:bookmark-end text:name="job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know that your tent is at peace, and you shall inspect your fold and miss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know that your tent is secure; you will take stock of your property and find nothing mis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know that your home is safe. When you survey your possessions, nothing will be miss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ῃ        δίαιτ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know that thy tabernacle shall be in peace; and thou shalt visit thy habitation, and shalt not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23" text:style-name="Internet_20_link" text:visited-style-name="Visited_20_Internet_20_Link">Job 5:23</text:a> ← Job 5:24 → <text:a xlink:type="simple" xlink:href="https://groveserver.com/bible/doku.php?id=job_5:25" text:style-name="Internet_20_link" text:visited-style-name="Visited_20_Internet_20_Link">Job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5:14</meta:creation-date>
    <dc:creator>Generated</dc:creator>
    <dc:date>2025-11-10T03::35:14</dc:date>
    <dc:language>en-US</dc:language>
    <meta:editing-cycles>1</meta:editing-cycles>
    <meta:editing-duration>PT0S</meta:editing-duration>
    <dc:title>job_5:24</dc:title>
  </office:meta>
</office:document-meta>
</file>