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5:25"/><text:bookmark-start text:name="__RefHeading___job_525_1"/><text:bookmark-start text:name="job_525"/>Job 5:25<text:bookmark-end text:name="__RefHeading___job_525_1"/><text:bookmark-end text:name="job_5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know also that your offspring shall be many, and your descendants as the grass of the ear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will know that your children will be many, and your descendants like the grass of the ear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will have many children; your descendants will be as plentiful as grass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γνώσῃ              παμβότανο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know also that thy seed shall be great, and thine offspring as the grass of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5:24" text:style-name="Internet_20_link" text:visited-style-name="Visited_20_Internet_20_Link">Job 5:24</text:a> ← Job 5:25 → <text:a xlink:type="simple" xlink:href="https://groveserver.com/bible/doku.php?id=job_5:26" text:style-name="Internet_20_link" text:visited-style-name="Visited_20_Internet_20_Link">Job 5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5" text:style-name="Internet_20_link" text:visited-style-name="Visited_20_Internet_20_Link">Job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9:06</meta:creation-date>
    <dc:creator>Generated</dc:creator>
    <dc:date>2025-11-08T18::49:06</dc:date>
    <dc:language>en-US</dc:language>
    <meta:editing-cycles>1</meta:editing-cycles>
    <meta:editing-duration>PT0S</meta:editing-duration>
    <dc:title>job_5:25</dc:title>
  </office:meta>
</office:document-meta>
</file>