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26"/><text:bookmark-start text:name="__RefHeading___job_526_1"/><text:bookmark-start text:name="job_526"/>Job 5:26<text:bookmark-end text:name="__RefHeading___job_526_1"/><text:bookmark-end text:name="job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come to your grave in ripe old age, like a sheaf gathered up in its sea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come to the grave in full vigor, like sheaves gathered in sea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go to the grave at a ripe old age, like a sheaf of grain harvested at the proper ti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ὥριμος      θιμωνιὰ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come to thy grave in a full age, like as a shock of corn cometh in in his sea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5" text:style-name="Internet_20_link" text:visited-style-name="Visited_20_Internet_20_Link">Job 5:25</text:a> ← Job 5:26 → <text:a xlink:type="simple" xlink:href="https://groveserver.com/bible/doku.php?id=job_5:27" text:style-name="Internet_20_link" text:visited-style-name="Visited_20_Internet_20_Link">Job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33</meta:creation-date>
    <dc:creator>Generated</dc:creator>
    <dc:date>2025-11-08T22::47:33</dc:date>
    <dc:language>en-US</dc:language>
    <meta:editing-cycles>1</meta:editing-cycles>
    <meta:editing-duration>PT0S</meta:editing-duration>
    <dc:title>job_5:26</dc:title>
  </office:meta>
</office:document-meta>
</file>