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5:27"/><text:bookmark-start text:name="__RefHeading___job_527_1"/><text:bookmark-start text:name="job_527"/>Job 5:27<text:bookmark-end text:name="__RefHeading___job_527_1"/><text:bookmark-end text:name="job_5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לָֽךְ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hold, this we have searched out; it is true. Hear, and know it for your good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We have examined this, and it is true. So hear it and apply it to yourself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e have studied life and found all this to be true. Listen to my counsel, and apply it to yourself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οὕτως ἐξιχνιάσαμεν       γνῶθι   τι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o this, we have searched it, so it is; hear it, and know thou it for thy go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5:26" text:style-name="Internet_20_link" text:visited-style-name="Visited_20_Internet_20_Link">Job 5:26</text:a> ← Job 5:27 → <text:a xlink:type="simple" xlink:href="https://groveserver.com/bible/doku.php?id=job_6:1" text:style-name="Internet_20_link" text:visited-style-name="Visited_20_Internet_20_Link">Job 6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5" text:style-name="Internet_20_link" text:visited-style-name="Visited_20_Internet_20_Link">Job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01:37</meta:creation-date>
    <dc:creator>Generated</dc:creator>
    <dc:date>2025-11-10T03::01:37</dc:date>
    <dc:language>en-US</dc:language>
    <meta:editing-cycles>1</meta:editing-cycles>
    <meta:editing-duration>PT0S</meta:editing-duration>
    <dc:title>job_5:27</dc:title>
  </office:meta>
</office:document-meta>
</file>