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3"/><text:bookmark-start text:name="__RefHeading___job_53_1"/><text:bookmark-start text:name="job_53"/>Job 5:3<text:bookmark-end text:name="__RefHeading___job_53_1"/><text:bookmark-end text:name="job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the fool taking root, but suddenly I cursed his dwe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have seen a fool taking root, but suddenly his house was cur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that fools may be successful for the moment, but then comes sudden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ίαι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the foolish taking root: but suddenly I cursed his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2" text:style-name="Internet_20_link" text:visited-style-name="Visited_20_Internet_20_Link">Job 5:2</text:a> ← Job 5:3 → <text:a xlink:type="simple" xlink:href="https://groveserver.com/bible/doku.php?id=job_5:4" text:style-name="Internet_20_link" text:visited-style-name="Visited_20_Internet_20_Link">Job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5:14</meta:creation-date>
    <dc:creator>Generated</dc:creator>
    <dc:date>2025-11-10T22::15:14</dc:date>
    <dc:language>en-US</dc:language>
    <meta:editing-cycles>1</meta:editing-cycles>
    <meta:editing-duration>PT0S</meta:editing-duration>
    <dc:title>job_5:3</dc:title>
  </office:meta>
</office:document-meta>
</file>