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5:4"/><text:bookmark-start text:name="__RefHeading___job_54_1"/><text:bookmark-start text:name="job_54"/>Job 5:4<text:bookmark-end text:name="__RefHeading___job_54_1"/><text:bookmark-end text:name="job_5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is children are far from safety; they are crushed in the gate, and there is no one to deliver the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is children are far from safety, crushed in court without a defend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ir children are abandoned far from help; they are crushed in court with no one to defend the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πόρρω γένοιντο      κολαβρισθείησαν    ἡσσόνων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is children are far from safety, and they are crushed in the gate, neither is there any to deliver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5:3" text:style-name="Internet_20_link" text:visited-style-name="Visited_20_Internet_20_Link">Job 5:3</text:a> ← Job 5:4 → <text:a xlink:type="simple" xlink:href="https://groveserver.com/bible/doku.php?id=job_5:5" text:style-name="Internet_20_link" text:visited-style-name="Visited_20_Internet_20_Link">Job 5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5" text:style-name="Internet_20_link" text:visited-style-name="Visited_20_Internet_20_Link">Job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5::13:55</meta:creation-date>
    <dc:creator>Generated</dc:creator>
    <dc:date>2025-11-11T15::13:55</dc:date>
    <dc:language>en-US</dc:language>
    <meta:editing-cycles>1</meta:editing-cycles>
    <meta:editing-duration>PT0S</meta:editing-duration>
    <dc:title>job_5:4</dc:title>
  </office:meta>
</office:document-meta>
</file>