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5:5"/><text:bookmark-start text:name="__RefHeading___job_55_1"/><text:bookmark-start text:name="job_55"/>Job 5:5<text:bookmark-end text:name="__RefHeading___job_55_1"/><text:bookmark-end text:name="job_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hungry eat his harvest, and he takes it even out of thorns, and the thirsty pant after his weal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hungry consume his harvest, taking it even from among thorns, and the thirsty pant after his weal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hungry devour their harvest, even when it is guarded by brambles. The thirsty pant after their weal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ἐξαίρετοι  ἐκσιφωνισθείη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se harvest the hungry eateth up, and taketh it even out of the thorns, and the robber swalloweth up their substa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5:4" text:style-name="Internet_20_link" text:visited-style-name="Visited_20_Internet_20_Link">Job 5:4</text:a> ← Job 5:5 → <text:a xlink:type="simple" xlink:href="https://groveserver.com/bible/doku.php?id=job_5:6" text:style-name="Internet_20_link" text:visited-style-name="Visited_20_Internet_20_Link">Job 5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5" text:style-name="Internet_20_link" text:visited-style-name="Visited_20_Internet_20_Link">Job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4:26</meta:creation-date>
    <dc:creator>Generated</dc:creator>
    <dc:date>2025-11-11T08::54:26</dc:date>
    <dc:language>en-US</dc:language>
    <meta:editing-cycles>1</meta:editing-cycles>
    <meta:editing-duration>PT0S</meta:editing-duration>
    <dc:title>job_5:5</dc:title>
  </office:meta>
</office:document-meta>
</file>