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5:6"/><text:bookmark-start text:name="__RefHeading___job_56_1"/><text:bookmark-start text:name="job_56"/>Job 5:6<text:bookmark-end text:name="__RefHeading___job_56_1"/><text:bookmark-end text:name="job_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affliction does not come from the dust, nor does trouble sprout from the groun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hardship does not spring from the soil, nor does trouble sprout from the grou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evil does not spring from the soil, and trouble does not sprout from the ear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ἀναβλαστήσε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though affliction cometh not forth of the dust, neither doth trouble spring out of the groun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5:5" text:style-name="Internet_20_link" text:visited-style-name="Visited_20_Internet_20_Link">Job 5:5</text:a> ← Job 5:6 → <text:a xlink:type="simple" xlink:href="https://groveserver.com/bible/doku.php?id=job_5:7" text:style-name="Internet_20_link" text:visited-style-name="Visited_20_Internet_20_Link">Job 5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5" text:style-name="Internet_20_link" text:visited-style-name="Visited_20_Internet_20_Link">Job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9:14</meta:creation-date>
    <dc:creator>Generated</dc:creator>
    <dc:date>2025-11-10T20::19:14</dc:date>
    <dc:language>en-US</dc:language>
    <meta:editing-cycles>1</meta:editing-cycles>
    <meta:editing-duration>PT0S</meta:editing-duration>
    <dc:title>job_5:6</dc:title>
  </office:meta>
</office:document-meta>
</file>