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5:8"/><text:bookmark-start text:name="__RefHeading___job_58_1"/><text:bookmark-start text:name="job_58"/>Job 5:8<text:bookmark-end text:name="__RefHeading___job_58_1"/><text:bookmark-end text:name="job_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s for me, I would seek God, and to God would I commit my caus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if it were I, I would appeal to God; I would lay my cause before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I were you, I would go to God and present my case to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πικαλέσομ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ould seek unto God, and unto God would I commit my caus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5:7" text:style-name="Internet_20_link" text:visited-style-name="Visited_20_Internet_20_Link">Job 5:7</text:a> ← Job 5:8 → <text:a xlink:type="simple" xlink:href="https://groveserver.com/bible/doku.php?id=job_5:9" text:style-name="Internet_20_link" text:visited-style-name="Visited_20_Internet_20_Link">Job 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5" text:style-name="Internet_20_link" text:visited-style-name="Visited_20_Internet_20_Link">Job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1:59</meta:creation-date>
    <dc:creator>Generated</dc:creator>
    <dc:date>2025-11-06T15::11:59</dc:date>
    <dc:language>en-US</dc:language>
    <meta:editing-cycles>1</meta:editing-cycles>
    <meta:editing-duration>PT0S</meta:editing-duration>
    <dc:title>job_5:8</dc:title>
  </office:meta>
</office:document-meta>
</file>