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:9"/><text:bookmark-start text:name="__RefHeading___job_59_1"/><text:bookmark-start text:name="job_59"/>Job 5:9<text:bookmark-end text:name="__RefHeading___job_59_1"/><text:bookmark-end text:name="job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oes great things and unsearchable, marvelous things without number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erforms wonders that cannot be fathomed, miracles that cannot be coun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oes great things too marvelous to understand. He performs countless mirac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τε  ἐξαίσι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doeth great things and unsearchable; marvellous things without numb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5:8" text:style-name="Internet_20_link" text:visited-style-name="Visited_20_Internet_20_Link">Job 5:8</text:a> ← Job 5:9 → <text:a xlink:type="simple" xlink:href="https://groveserver.com/bible/doku.php?id=job_5:10" text:style-name="Internet_20_link" text:visited-style-name="Visited_20_Internet_20_Link">Job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5" text:style-name="Internet_20_link" text:visited-style-name="Visited_20_Internet_20_Link">Job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52</meta:creation-date>
    <dc:creator>Generated</dc:creator>
    <dc:date>2025-11-10T21::03:52</dc:date>
    <dc:language>en-US</dc:language>
    <meta:editing-cycles>1</meta:editing-cycles>
    <meta:editing-duration>PT0S</meta:editing-duration>
    <dc:title>job_5:9</dc:title>
  </office:meta>
</office:document-meta>
</file>