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6"/><text:bookmark-start text:name="__RefHeading___job_6_1"/><text:bookmark-start text:name="job_6"/>Job 6<text:bookmark-end text:name="__RefHeading___job_6_1"/><text:bookmark-end text:name="job_6"/></text:h>
      <text:p text:style-name="Text_20_body">Verses: | <text:a xlink:type="simple" xlink:href="https://groveserver.com/bible/doku.php?id=job_6:1" text:style-name="Internet_20_link" text:visited-style-name="Visited_20_Internet_20_Link">1</text:a> | <text:a xlink:type="simple" xlink:href="https://groveserver.com/bible/doku.php?id=job_6:2" text:style-name="Internet_20_link" text:visited-style-name="Visited_20_Internet_20_Link">2</text:a> | <text:a xlink:type="simple" xlink:href="https://groveserver.com/bible/doku.php?id=job_6:3" text:style-name="Internet_20_link" text:visited-style-name="Visited_20_Internet_20_Link">3</text:a> | <text:a xlink:type="simple" xlink:href="https://groveserver.com/bible/doku.php?id=job_6:4" text:style-name="Internet_20_link" text:visited-style-name="Visited_20_Internet_20_Link">4</text:a> | <text:a xlink:type="simple" xlink:href="https://groveserver.com/bible/doku.php?id=job_6:5" text:style-name="Internet_20_link" text:visited-style-name="Visited_20_Internet_20_Link">5</text:a> | <text:a xlink:type="simple" xlink:href="https://groveserver.com/bible/doku.php?id=job_6:6" text:style-name="Internet_20_link" text:visited-style-name="Visited_20_Internet_20_Link">6</text:a> | <text:a xlink:type="simple" xlink:href="https://groveserver.com/bible/doku.php?id=job_6:7" text:style-name="Internet_20_link" text:visited-style-name="Visited_20_Internet_20_Link">7</text:a> | <text:a xlink:type="simple" xlink:href="https://groveserver.com/bible/doku.php?id=job_6:8" text:style-name="Internet_20_link" text:visited-style-name="Visited_20_Internet_20_Link">8</text:a> | <text:a xlink:type="simple" xlink:href="https://groveserver.com/bible/doku.php?id=job_6:9" text:style-name="Internet_20_link" text:visited-style-name="Visited_20_Internet_20_Link">9</text:a> | <text:a xlink:type="simple" xlink:href="https://groveserver.com/bible/doku.php?id=job_6:10" text:style-name="Internet_20_link" text:visited-style-name="Visited_20_Internet_20_Link">10</text:a> | <text:a xlink:type="simple" xlink:href="https://groveserver.com/bible/doku.php?id=job_6:11" text:style-name="Internet_20_link" text:visited-style-name="Visited_20_Internet_20_Link">11</text:a> | <text:a xlink:type="simple" xlink:href="https://groveserver.com/bible/doku.php?id=job_6:12" text:style-name="Internet_20_link" text:visited-style-name="Visited_20_Internet_20_Link">12</text:a> | <text:a xlink:type="simple" xlink:href="https://groveserver.com/bible/doku.php?id=job_6:13" text:style-name="Internet_20_link" text:visited-style-name="Visited_20_Internet_20_Link">13</text:a> | <text:a xlink:type="simple" xlink:href="https://groveserver.com/bible/doku.php?id=job_6:14" text:style-name="Internet_20_link" text:visited-style-name="Visited_20_Internet_20_Link">14</text:a> | <text:a xlink:type="simple" xlink:href="https://groveserver.com/bible/doku.php?id=job_6:15" text:style-name="Internet_20_link" text:visited-style-name="Visited_20_Internet_20_Link">15</text:a> | <text:a xlink:type="simple" xlink:href="https://groveserver.com/bible/doku.php?id=job_6:16" text:style-name="Internet_20_link" text:visited-style-name="Visited_20_Internet_20_Link">16</text:a> | <text:a xlink:type="simple" xlink:href="https://groveserver.com/bible/doku.php?id=job_6:17" text:style-name="Internet_20_link" text:visited-style-name="Visited_20_Internet_20_Link">17</text:a> | <text:a xlink:type="simple" xlink:href="https://groveserver.com/bible/doku.php?id=job_6:18" text:style-name="Internet_20_link" text:visited-style-name="Visited_20_Internet_20_Link">18</text:a> | <text:a xlink:type="simple" xlink:href="https://groveserver.com/bible/doku.php?id=job_6:19" text:style-name="Internet_20_link" text:visited-style-name="Visited_20_Internet_20_Link">19</text:a> | <text:a xlink:type="simple" xlink:href="https://groveserver.com/bible/doku.php?id=job_6:20" text:style-name="Internet_20_link" text:visited-style-name="Visited_20_Internet_20_Link">20</text:a> | <text:a xlink:type="simple" xlink:href="https://groveserver.com/bible/doku.php?id=job_6:21" text:style-name="Internet_20_link" text:visited-style-name="Visited_20_Internet_20_Link">21</text:a> | <text:a xlink:type="simple" xlink:href="https://groveserver.com/bible/doku.php?id=job_6:22" text:style-name="Internet_20_link" text:visited-style-name="Visited_20_Internet_20_Link">22</text:a> | <text:a xlink:type="simple" xlink:href="https://groveserver.com/bible/doku.php?id=job_6:23" text:style-name="Internet_20_link" text:visited-style-name="Visited_20_Internet_20_Link">23</text:a> | <text:a xlink:type="simple" xlink:href="https://groveserver.com/bible/doku.php?id=job_6:24" text:style-name="Internet_20_link" text:visited-style-name="Visited_20_Internet_20_Link">24</text:a> | <text:a xlink:type="simple" xlink:href="https://groveserver.com/bible/doku.php?id=job_6:25" text:style-name="Internet_20_link" text:visited-style-name="Visited_20_Internet_20_Link">25</text:a> | <text:a xlink:type="simple" xlink:href="https://groveserver.com/bible/doku.php?id=job_6:26" text:style-name="Internet_20_link" text:visited-style-name="Visited_20_Internet_20_Link">26</text:a> | <text:a xlink:type="simple" xlink:href="https://groveserver.com/bible/doku.php?id=job_6:27" text:style-name="Internet_20_link" text:visited-style-name="Visited_20_Internet_20_Link">27</text:a> | <text:a xlink:type="simple" xlink:href="https://groveserver.com/bible/doku.php?id=job_6:28" text:style-name="Internet_20_link" text:visited-style-name="Visited_20_Internet_20_Link">28</text:a> | <text:a xlink:type="simple" xlink:href="https://groveserver.com/bible/doku.php?id=job_6:29" text:style-name="Internet_20_link" text:visited-style-name="Visited_20_Internet_20_Link">29</text:a> | <text:a xlink:type="simple" xlink:href="https://groveserver.com/bible/doku.php?id=job_6:30" text:style-name="Internet_20_link" text:visited-style-name="Visited_20_Internet_20_Link">30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6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  בִ֑י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      לָֽמו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    ל֑וֹ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   לִ֑י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3" text:style-name="Internet_20_link" text:visited-style-name="Visited_20_Internet_20_Link">2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      לִֽי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5" text:style-name="Internet_20_link" text:visited-style-name="Visited_20_Internet_20_Link">2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6" text:style-name="Internet_20_link" text:visited-style-name="Visited_20_Internet_20_Link">2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7" text:style-name="Internet_20_link" text:visited-style-name="Visited_20_Internet_20_Link">2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   בִ֑י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         בָֽהּ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30" text:style-name="Internet_20_link" text:visited-style-name="Visited_20_Internet_20_Link">30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Job answered and sai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Oh that my vexation were weighed, and all my calamity laid in the balance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For then it would be heavier than the sand of the sea; therefore my words have been ras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or the arrows of the Almighty are in me; my spirit drinks their poison; the terrors of God are arrayed agains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Does the wild donkey bray when he has grass, or the ox low over his fodder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Can that which is tasteless be eaten without salt, or is there any taste in the juice of the mallow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My appetite refuses to touch them; they are as food that is loathsome to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“Oh that I might have my request, and that God would fulfill my hop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at it would please God to crush me, that he would let loose his hand and cut me off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is would be my comfort; I would even exult in pain unsparing, for I have not denied the words of the Holy 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What is my strength, that I should wait? And what is my end, that I should be patien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s my strength the strength of stones, or is my flesh bronz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Have I any help in me, when resource is driven from m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“He who withholds kindness from a friend forsakes the fear of the Almigh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My brothers are treacherous as a torrent-bed, as torrential streams that pass away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which are dark with ice, and where the snow hides itsel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When they melt, they disappear; when it is hot, they vanish from their pl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he caravans turn aside from their course; they go up into the waste and peris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The caravans of Tema look, the travelers of Sheba hop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hey are ashamed because they were confident; they come there and are disappoin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For you have now become nothing; you see my calamity and are afrai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Have I said, 'Make me a gift'? Or, 'From your wealth offer a bribe for me'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Or, 'Deliver me from the adversary's hand'? Or, 'Redeem me from the hand of the ruthless'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“Teach me, and I will be silent; make me understand how I have gone astr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How forceful are upright words! But what does reproof from you reprov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Do you think that you can reprove words, when the speech of a despairing man is win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You would even cast lots over the fatherless, and bargain over your frie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“But now, be pleased to look at me, for I will not lie to your f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Please turn; let no injustice be done. Turn now; my vindication is at stak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Is there any injustice on my tongue? Cannot my palate discern the cause of calamity?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Job replie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If only my anguish could be weighed and all my misery be placed on the scale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t would surely outweigh the sand of the seas- no wonder my words have been impetuo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 arrows of the Almighty are in me, my spirit drinks in their poison; God's terrors are marshaled agains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Does a wild donkey bray when it has grass, or an ox bellow when it has fodder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s tasteless food eaten without salt, or is there flavor in the white of an egg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I refuse to touch it; such food makes me i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“Oh, that I might have my request, that God would grant what I hope for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at God would be willing to crush me, to let loose his hand and cut me off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n I would still have this consolation- my joy in unrelenting pain- that I had not denied the words of the Holy 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“What strength do I have, that I should still hope? What prospects, that I should be patien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Do I have the strength of stone? Is my flesh bronz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Do I have any power to help myself, now that success has been driven from m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“A despairing man should have the devotion of his friends, even though he forsakes the fear of the Almigh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But my brothers are as undependable as intermittent streams, as the streams that overflow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when darkened by thawing ice and swollen with melting snow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but that cease to flow in the dry season, and in the heat vanish from their channe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Caravans turn aside from their routes; they go up into the wasteland and peris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The caravans of Tema look for water, the traveling merchants of Sheba look in hop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hey are distressed, because they had been confident; they arrive there, only to be disappoin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Now you too have proved to be of no help; you see something dreadful and are afrai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Have I ever said, 'Give something on my behalf, pay a ransom for me from your wealth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deliver me from the hand of the enemy, ransom me from the clutches of the ruthless'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“Teach me, and I will be quiet; show me where I have been wro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How painful are honest words! But what do your arguments prov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Do you mean to correct what I say, and treat the words of a despairing man as win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You would even cast lots for the fatherless and barter away your frie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“But now be so kind as to look at me. Would I lie to your fac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Relent, do not be unjust; reconsider, for my integrity is at stak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Is there any wickedness on my lips? Can my mouth not discern malice?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Job spoke again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If my misery could be weighed and my troubles be put on the scale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y would outweigh all the sands of the sea. That is why I spoke impulsive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or the Almighty has struck me down with his arrows. Their poison infects my spirit. God's terrors are lined up agains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Don't I have a right to complain? Don't wild donkeys bray when they find no grass, and oxen bellow when they have no foo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Don't people complain about unsalted food? Does anyone want the tasteless white of an egg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My appetite disappears when I look at it; I gag at the thought of eating it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“Oh, that I might have my request, that God would grant my desi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 wish he would crush me. I wish he would reach out his hand and kill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t least I can take comfort in this: Despite the pain, I have not denied the words of the Holy 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But I don't have the strength to endure. I have nothing to live f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Do I have the strength of a stone? Is my body made of bronz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No, I am utterly helpless, without any chance of succ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“One should be kind to a fainting friend, but you accuse me without any fear of the Almigh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My brothers, you have proved as unreliable as a seasonal brook that overflows its banks in the spring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when it is swollen with ice and melting snow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But when the hot weather arrives, the water disappears. The brook vanishes in the hea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he caravans turn aside to be refreshed, but there is nothing to drink, so they di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The caravans from Tema search for this water; the travelers from Sheba hope to find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hey count on it but are disappointed. When they arrive, their hopes are dash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You, too, have given no help. You have seen my calamity, and you are afrai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But why? Have I ever asked you for a gift? Have I begged for anything of yours for myself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Have I asked you to rescue me from my enemies, or to save me from ruthless peopl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Teach me, and I will keep quiet. Show me what I have done wro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Honest words can be painful, but what do your criticisms amount to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Do you think your words are convincing when you disregard my cry of desperation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You would even send an orphan into slavery or sell a frie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Look at me! Would I lie to your fac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Stop assuming my guilt, for I have done no wro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Do you think I am lying? Don't I know the difference between right and wrong?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Ιωβ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τις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 ἔοικεν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      ἐκπίνει       κεντοῦσί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    γεῦμα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  βρόμον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    αἴτησις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τρωσάτω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              ἐψευσάμην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           ἀνέχεταί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        χάλκεια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ἀπείπατό      ὑπερεῖδέν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 προσεῖδόν      χειμάρρους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 διευλαβοῦντο       κρύσταλλο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 θέρμης γενομένης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οὕτως κἀγὼ    ἀπωλόμην   ἔξοικος ἐγενόμη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  Θαιμανων ἀτραποὺς Σαβων  διορῶντε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ἀτὰρ      ἀνελεημόνως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   τι        ἐπιδέομα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3" text:style-name="Internet_20_link" text:visited-style-name="Visited_20_Internet_20_Link">2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    κωφεύσω  τι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  ἔοικεν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          φθέγμα  ἀνέξομα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     ἐνάλλεσθε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  εἰσβλέψας     ψεύσομα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9" text:style-name="Internet_20_link" text:visited-style-name="Visited_20_Internet_20_Link">2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30" text:style-name="Internet_20_link" text:visited-style-name="Visited_20_Internet_20_Link">30</text:a> </text:p>
          </table:table-cell>
          <table:table-cell office:value-type="string" table:style-name="tablecell">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But Job answered and sai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Oh that my grief were throughly weighed, and my calamity laid in the balances together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For now it would be heavier than the sand of the sea: therefore my words are swallowed u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or the arrows of the Almighty are within me, the poison whereof drinketh up my spirit: the terrors of God do set themselves in array agains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Doth the wild ass bray when he hath grass? or loweth the ox over his fodder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Can that which is unsavoury be eaten without salt? or is there any taste in the white of an egg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 things that my soul refused to touch are as my sorrowful mea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Oh that I might have my request; and that God would grant me the thing that I long for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Even that it would please God to destroy me; that he would let loose his hand, and cut me off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n should I yet have comfort; yea, I would harden myself in sorrow: let him not spare; for I have not concealed the words of the Holy 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What is my strength, that I should hope? and what is mine end, that I should prolong my lif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s my strength the strength of stones? or is my flesh of bras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Is not my help in me? and is wisdom driven quite from m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o him that is afflicted pity should be shewed from his friend; but he forsaketh the fear of the Almigh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My brethren have dealt deceitfully as a brook, and as the stream of brooks they pass away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Which are blackish by reason of the ice, and wherein the snow is hi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What time they wax warm, they vanish: when it is hot, they are consumed out of their pl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he paths of their way are turned aside; they go to nothing, and peris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The troops of Tema looked, the companies of Sheba waited for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hey were confounded because they had hoped; they came thither, and were asham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For now ye are nothing; ye see my casting down, and are afrai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Did I say, Bring unto me? or, Give a reward for me of your substanc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Or, Deliver me from the enemy's hand? or, Redeem me from the hand of the mighty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Teach me, and I will hold my tongue: and cause me to understand wherein I have err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How forcible are right words! but what doth your arguing reprov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Do ye imagine to reprove words, and the speeches of one that is desperate, which are as win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Yea, ye overwhelm the fatherless, and ye dig a pit for your frie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Now therefore be content, look upon me; for it is evident unto you if I li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Return, I pray you, let it not be iniquity; yea, return again, my righteousness is in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6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Is there iniquity in my tongue? cannot my taste discern perverse thing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5" text:style-name="Internet_20_link" text:visited-style-name="Visited_20_Internet_20_Link">Job 5</text:a> ← Job 6 → <text:a xlink:type="simple" xlink:href="https://groveserver.com/bible/doku.php?id=job_7" text:style-name="Internet_20_link" text:visited-style-name="Visited_20_Internet_20_Link">Job 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1:28</meta:creation-date>
    <dc:creator>Generated</dc:creator>
    <dc:date>2025-11-10T16::11:28</dc:date>
    <dc:language>en-US</dc:language>
    <meta:editing-cycles>1</meta:editing-cycles>
    <meta:editing-duration>PT0S</meta:editing-duration>
    <dc:title>job_6</dc:title>
  </office:meta>
</office:document-meta>
</file>