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10"/><text:bookmark-start text:name="__RefHeading___job_610_1"/><text:bookmark-start text:name="job_610"/>Job 6:10<text:bookmark-end text:name="__RefHeading___job_610_1"/><text:bookmark-end text:name="job_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would be my comfort; I would even exult in pain unsparing, for I have not denied the words of the Holy 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would still have this consolation- my joy in unrelenting pain- that I had not denied the words of the Holy 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least I can take comfort in this: Despite the pain, I have not denied the words of the Holy 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ἐψευσάμη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ould I yet have comfort; yea, I would harden myself in sorrow: let him not spare; for I have not concealed the words of the Holy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9" text:style-name="Internet_20_link" text:visited-style-name="Visited_20_Internet_20_Link">Job 6:9</text:a> ← Job 6:10 → <text:a xlink:type="simple" xlink:href="https://groveserver.com/bible/doku.php?id=job_6:11" text:style-name="Internet_20_link" text:visited-style-name="Visited_20_Internet_20_Link">Job 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6:35</meta:creation-date>
    <dc:creator>Generated</dc:creator>
    <dc:date>2025-11-08T23::06:35</dc:date>
    <dc:language>en-US</dc:language>
    <meta:editing-cycles>1</meta:editing-cycles>
    <meta:editing-duration>PT0S</meta:editing-duration>
    <dc:title>job_6:10</dc:title>
  </office:meta>
</office:document-meta>
</file>