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1"/><text:bookmark-start text:name="__RefHeading___job_611_1"/><text:bookmark-start text:name="job_611"/>Job 6:11<text:bookmark-end text:name="__RefHeading___job_611_1"/><text:bookmark-end text:name="job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is my strength, that I should wait? And what is my end, that I should be patien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strength do I have, that I should still hope? What prospects, that I should be patie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don't have the strength to endure. I have nothing to live f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νέχεταί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is my strength, that I should hope? and what is mine end, that I should prolong my l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0" text:style-name="Internet_20_link" text:visited-style-name="Visited_20_Internet_20_Link">Job 6:10</text:a> ← Job 6:11 → <text:a xlink:type="simple" xlink:href="https://groveserver.com/bible/doku.php?id=job_6:12" text:style-name="Internet_20_link" text:visited-style-name="Visited_20_Internet_20_Link">Job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06</meta:creation-date>
    <dc:creator>Generated</dc:creator>
    <dc:date>2025-11-07T23::53:06</dc:date>
    <dc:language>en-US</dc:language>
    <meta:editing-cycles>1</meta:editing-cycles>
    <meta:editing-duration>PT0S</meta:editing-duration>
    <dc:title>job_6:11</dc:title>
  </office:meta>
</office:document-meta>
</file>