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13"/><text:bookmark-start text:name="__RefHeading___job_613_1"/><text:bookmark-start text:name="job_613"/>Job 6:13<text:bookmark-end text:name="__RefHeading___job_613_1"/><text:bookmark-end text:name="job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I any help in me, when resource is driven from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I have any power to help myself, now that success has been driven from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I am utterly helpless, without any chance of succ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not my help in me? and is wisdom driven quite from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12" text:style-name="Internet_20_link" text:visited-style-name="Visited_20_Internet_20_Link">Job 6:12</text:a> ← Job 6:13 → <text:a xlink:type="simple" xlink:href="https://groveserver.com/bible/doku.php?id=job_6:14" text:style-name="Internet_20_link" text:visited-style-name="Visited_20_Internet_20_Link">Job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3:31</meta:creation-date>
    <dc:creator>Generated</dc:creator>
    <dc:date>2025-11-04T06::03:31</dc:date>
    <dc:language>en-US</dc:language>
    <meta:editing-cycles>1</meta:editing-cycles>
    <meta:editing-duration>PT0S</meta:editing-duration>
    <dc:title>job_6:13</dc:title>
  </office:meta>
</office:document-meta>
</file>