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6:14"/><text:bookmark-start text:name="__RefHeading___job_614_1"/><text:bookmark-start text:name="job_614"/>Job 6:14<text:bookmark-end text:name="__RefHeading___job_614_1"/><text:bookmark-end text:name="job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e who withholds kindness from a friend forsakes the fear of the Almigh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A despairing man should have the devotion of his friends, even though he forsakes the fear of the Almight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e should be kind to a fainting friend, but you accuse me without any fear of the Almigh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ἀπείπατό      ὑπερεῖδέ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o him that is afflicted pity should be shewed from his friend; but he forsaketh the fear of the Almigh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6:13" text:style-name="Internet_20_link" text:visited-style-name="Visited_20_Internet_20_Link">Job 6:13</text:a> ← Job 6:14 → <text:a xlink:type="simple" xlink:href="https://groveserver.com/bible/doku.php?id=job_6:15" text:style-name="Internet_20_link" text:visited-style-name="Visited_20_Internet_20_Link">Job 6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6" text:style-name="Internet_20_link" text:visited-style-name="Visited_20_Internet_20_Link">Job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5:23</meta:creation-date>
    <dc:creator>Generated</dc:creator>
    <dc:date>2025-11-04T13::45:23</dc:date>
    <dc:language>en-US</dc:language>
    <meta:editing-cycles>1</meta:editing-cycles>
    <meta:editing-duration>PT0S</meta:editing-duration>
    <dc:title>job_6:14</dc:title>
  </office:meta>
</office:document-meta>
</file>