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6:15"/><text:bookmark-start text:name="__RefHeading___job_615_1"/><text:bookmark-start text:name="job_615"/>Job 6:15<text:bookmark-end text:name="__RefHeading___job_615_1"/><text:bookmark-end text:name="job_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brothers are treacherous as a torrent-bed, as torrential streams that pass awa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my brothers are as undependable as intermittent streams, as the streams that overflow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brothers, you have proved as unreliable as a seasonal brook that overflows its banks in the spring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ροσεῖδόν      χειμάρρου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brethren have dealt deceitfully as a brook, and as the stream of brooks they pass awa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6:14" text:style-name="Internet_20_link" text:visited-style-name="Visited_20_Internet_20_Link">Job 6:14</text:a> ← Job 6:15 → <text:a xlink:type="simple" xlink:href="https://groveserver.com/bible/doku.php?id=job_6:16" text:style-name="Internet_20_link" text:visited-style-name="Visited_20_Internet_20_Link">Job 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6" text:style-name="Internet_20_link" text:visited-style-name="Visited_20_Internet_20_Link">Job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2:25</meta:creation-date>
    <dc:creator>Generated</dc:creator>
    <dc:date>2025-11-04T06::12:25</dc:date>
    <dc:language>en-US</dc:language>
    <meta:editing-cycles>1</meta:editing-cycles>
    <meta:editing-duration>PT0S</meta:editing-duration>
    <dc:title>job_6:15</dc:title>
  </office:meta>
</office:document-meta>
</file>