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16"/><text:bookmark-start text:name="__RefHeading___job_616_1"/><text:bookmark-start text:name="job_616"/>Job 6:16<text:bookmark-end text:name="__RefHeading___job_616_1"/><text:bookmark-end text:name="job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ch are dark with ice, and where the snow hides it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darkened by thawing ice and swollen with melting snow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t is swollen with ice and melting sn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ευλαβοῦντο       κρύσταλλ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are blackish by reason of the ice, and wherein the snow is hi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15" text:style-name="Internet_20_link" text:visited-style-name="Visited_20_Internet_20_Link">Job 6:15</text:a> ← Job 6:16 → <text:a xlink:type="simple" xlink:href="https://groveserver.com/bible/doku.php?id=job_6:17" text:style-name="Internet_20_link" text:visited-style-name="Visited_20_Internet_20_Link">Job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53</meta:creation-date>
    <dc:creator>Generated</dc:creator>
    <dc:date>2025-11-10T18::58:53</dc:date>
    <dc:language>en-US</dc:language>
    <meta:editing-cycles>1</meta:editing-cycles>
    <meta:editing-duration>PT0S</meta:editing-duration>
    <dc:title>job_6:16</dc:title>
  </office:meta>
</office:document-meta>
</file>