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7"/><text:bookmark-start text:name="__RefHeading___job_617_1"/><text:bookmark-start text:name="job_617"/>Job 6:17<text:bookmark-end text:name="__RefHeading___job_617_1"/><text:bookmark-end text:name="job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melt, they disappear; when it is hot, they vanish from their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at cease to flow in the dry season, and in the heat vanish from their chann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hot weather arrives, the water disappears. The brook vanishes in the h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έρμης γενομέν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time they wax warm, they vanish: when it is hot, they are consumed out of their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6" text:style-name="Internet_20_link" text:visited-style-name="Visited_20_Internet_20_Link">Job 6:16</text:a> ← Job 6:17 → <text:a xlink:type="simple" xlink:href="https://groveserver.com/bible/doku.php?id=job_6:18" text:style-name="Internet_20_link" text:visited-style-name="Visited_20_Internet_20_Link">Job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48</meta:creation-date>
    <dc:creator>Generated</dc:creator>
    <dc:date>2025-11-08T02::13:48</dc:date>
    <dc:language>en-US</dc:language>
    <meta:editing-cycles>1</meta:editing-cycles>
    <meta:editing-duration>PT0S</meta:editing-duration>
    <dc:title>job_6:17</dc:title>
  </office:meta>
</office:document-meta>
</file>