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8"/><text:bookmark-start text:name="__RefHeading___job_618_1"/><text:bookmark-start text:name="job_618"/>Job 6:18<text:bookmark-end text:name="__RefHeading___job_618_1"/><text:bookmark-end text:name="job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ravans turn aside from their course; they go up into the waste and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ravans turn aside from their routes; they go up into the wasteland and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aravans turn aside to be refreshed, but there is nothing to drink, so they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κἀγὼ    ἀπωλόμην   ἔξοικος ἐγενό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aths of their way are turned aside; they go to nothing, and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7" text:style-name="Internet_20_link" text:visited-style-name="Visited_20_Internet_20_Link">Job 6:17</text:a> ← Job 6:18 → <text:a xlink:type="simple" xlink:href="https://groveserver.com/bible/doku.php?id=job_6:19" text:style-name="Internet_20_link" text:visited-style-name="Visited_20_Internet_20_Link">Job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06</meta:creation-date>
    <dc:creator>Generated</dc:creator>
    <dc:date>2025-11-09T10::50:06</dc:date>
    <dc:language>en-US</dc:language>
    <meta:editing-cycles>1</meta:editing-cycles>
    <meta:editing-duration>PT0S</meta:editing-duration>
    <dc:title>job_6:18</dc:title>
  </office:meta>
</office:document-meta>
</file>