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9"/><text:bookmark-start text:name="__RefHeading___job_619_1"/><text:bookmark-start text:name="job_619"/>Job 6:19<text:bookmark-end text:name="__RefHeading___job_619_1"/><text:bookmark-end text:name="job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ravans of Tema look, the travelers of Sheba ho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ravans of Tema look for water, the traveling merchants of Sheba look in h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aravans from Tema search for this water; the travelers from Sheba hope to fin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αιμανων ἀτραποὺς Σαβων  διορῶντ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roops of Tema looked, the companies of Sheba waited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8" text:style-name="Internet_20_link" text:visited-style-name="Visited_20_Internet_20_Link">Job 6:18</text:a> ← Job 6:19 → <text:a xlink:type="simple" xlink:href="https://groveserver.com/bible/doku.php?id=job_6:20" text:style-name="Internet_20_link" text:visited-style-name="Visited_20_Internet_20_Link">Job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20</meta:creation-date>
    <dc:creator>Generated</dc:creator>
    <dc:date>2025-11-08T02::08:20</dc:date>
    <dc:language>en-US</dc:language>
    <meta:editing-cycles>1</meta:editing-cycles>
    <meta:editing-duration>PT0S</meta:editing-duration>
    <dc:title>job_6:19</dc:title>
  </office:meta>
</office:document-meta>
</file>