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"/><text:bookmark-start text:name="__RefHeading___job_62_1"/><text:bookmark-start text:name="job_62"/>Job 6:2<text:bookmark-end text:name="__RefHeading___job_62_1"/><text:bookmark-end text:name="job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h that my vexation were weighed, and all my calamity laid in the balanc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only my anguish could be weighed and all my misery be placed on the scal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my misery could be weighed and my troubles be put on the scal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my grief were throughly weighed, and my calamity laid in the balances togethe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" text:style-name="Internet_20_link" text:visited-style-name="Visited_20_Internet_20_Link">Job 6:1</text:a> ← Job 6:2 → <text:a xlink:type="simple" xlink:href="https://groveserver.com/bible/doku.php?id=job_6:3" text:style-name="Internet_20_link" text:visited-style-name="Visited_20_Internet_20_Link">Job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6:41</meta:creation-date>
    <dc:creator>Generated</dc:creator>
    <dc:date>2025-11-09T06::16:41</dc:date>
    <dc:language>en-US</dc:language>
    <meta:editing-cycles>1</meta:editing-cycles>
    <meta:editing-duration>PT0S</meta:editing-duration>
    <dc:title>job_6:2</dc:title>
  </office:meta>
</office:document-meta>
</file>