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6:20"/><text:bookmark-start text:name="__RefHeading___job_620_1"/><text:bookmark-start text:name="job_620"/>Job 6:20<text:bookmark-end text:name="__RefHeading___job_620_1"/><text:bookmark-end text:name="job_6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are ashamed because they were confident; they come there and are disappoint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re distressed, because they had been confident; they arrive there, only to be disappoint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count on it but are disappointed. When they arrive, their hopes are dash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were confounded because they had hoped; they came thither, and were asham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6:19" text:style-name="Internet_20_link" text:visited-style-name="Visited_20_Internet_20_Link">Job 6:19</text:a> ← Job 6:20 → <text:a xlink:type="simple" xlink:href="https://groveserver.com/bible/doku.php?id=job_6:21" text:style-name="Internet_20_link" text:visited-style-name="Visited_20_Internet_20_Link">Job 6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6" text:style-name="Internet_20_link" text:visited-style-name="Visited_20_Internet_20_Link">Job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8:45</meta:creation-date>
    <dc:creator>Generated</dc:creator>
    <dc:date>2025-11-09T06::28:45</dc:date>
    <dc:language>en-US</dc:language>
    <meta:editing-cycles>1</meta:editing-cycles>
    <meta:editing-duration>PT0S</meta:editing-duration>
    <dc:title>job_6:20</dc:title>
  </office:meta>
</office:document-meta>
</file>