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21"/><text:bookmark-start text:name="__RefHeading___job_621_1"/><text:bookmark-start text:name="job_621"/>Job 6:21<text:bookmark-end text:name="__RefHeading___job_621_1"/><text:bookmark-end text:name="job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have now become nothing; you see my calamity and are afr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you too have proved to be of no help; you see something dreadful and are afr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, too, have given no help. You have seen my calamity, and you are afr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τὰρ      ἀνελεημόνω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now ye are nothing; ye see my casting down, and are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20" text:style-name="Internet_20_link" text:visited-style-name="Visited_20_Internet_20_Link">Job 6:20</text:a> ← Job 6:21 → <text:a xlink:type="simple" xlink:href="https://groveserver.com/bible/doku.php?id=job_6:22" text:style-name="Internet_20_link" text:visited-style-name="Visited_20_Internet_20_Link">Job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0:20</meta:creation-date>
    <dc:creator>Generated</dc:creator>
    <dc:date>2025-11-08T20::40:20</dc:date>
    <dc:language>en-US</dc:language>
    <meta:editing-cycles>1</meta:editing-cycles>
    <meta:editing-duration>PT0S</meta:editing-duration>
    <dc:title>job_6:21</dc:title>
  </office:meta>
</office:document-meta>
</file>