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23"/><text:bookmark-start text:name="__RefHeading___job_623_1"/><text:bookmark-start text:name="job_623"/>Job 6:23<text:bookmark-end text:name="__RefHeading___job_623_1"/><text:bookmark-end text:name="job_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r, 'Deliver me from the adversary's hand'? Or, 'Redeem me from the hand of the ruthless'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liver me from the hand of the enemy, ransom me from the clutches of the ruthless'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ve I asked you to rescue me from my enemies, or to save me from ruthless peopl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, Deliver me from the enemy's hand? or, Redeem me from the hand of the might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22" text:style-name="Internet_20_link" text:visited-style-name="Visited_20_Internet_20_Link">Job 6:22</text:a> ← Job 6:23 → <text:a xlink:type="simple" xlink:href="https://groveserver.com/bible/doku.php?id=job_6:24" text:style-name="Internet_20_link" text:visited-style-name="Visited_20_Internet_20_Link">Job 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5:30</meta:creation-date>
    <dc:creator>Generated</dc:creator>
    <dc:date>2025-11-03T21::45:30</dc:date>
    <dc:language>en-US</dc:language>
    <meta:editing-cycles>1</meta:editing-cycles>
    <meta:editing-duration>PT0S</meta:editing-duration>
    <dc:title>job_6:23</dc:title>
  </office:meta>
</office:document-meta>
</file>