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24"/><text:bookmark-start text:name="__RefHeading___job_624_1"/><text:bookmark-start text:name="job_624"/>Job 6:24<text:bookmark-end text:name="__RefHeading___job_624_1"/><text:bookmark-end text:name="job_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each me, and I will be silent; make me understand how I have gone astr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each me, and I will be quiet; show me where I have been wr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ach me, and I will keep quiet. Show me what I have done w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ωφεύσω  τ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ach me, and I will hold my tongue: and cause me to understand wherein I have er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23" text:style-name="Internet_20_link" text:visited-style-name="Visited_20_Internet_20_Link">Job 6:23</text:a> ← Job 6:24 → <text:a xlink:type="simple" xlink:href="https://groveserver.com/bible/doku.php?id=job_6:25" text:style-name="Internet_20_link" text:visited-style-name="Visited_20_Internet_20_Link">Job 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3:46</meta:creation-date>
    <dc:creator>Generated</dc:creator>
    <dc:date>2025-11-08T03::53:46</dc:date>
    <dc:language>en-US</dc:language>
    <meta:editing-cycles>1</meta:editing-cycles>
    <meta:editing-duration>PT0S</meta:editing-duration>
    <dc:title>job_6:24</dc:title>
  </office:meta>
</office:document-meta>
</file>