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25"/><text:bookmark-start text:name="__RefHeading___job_625_1"/><text:bookmark-start text:name="job_625"/>Job 6:25<text:bookmark-end text:name="__RefHeading___job_625_1"/><text:bookmark-end text:name="job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forceful are upright words! But what does reproof from you reprov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painful are honest words! But what do your arguments prov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nest words can be painful, but what do your criticisms amount to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οικ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forcible are right words! but what doth your arguing repro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24" text:style-name="Internet_20_link" text:visited-style-name="Visited_20_Internet_20_Link">Job 6:24</text:a> ← Job 6:25 → <text:a xlink:type="simple" xlink:href="https://groveserver.com/bible/doku.php?id=job_6:26" text:style-name="Internet_20_link" text:visited-style-name="Visited_20_Internet_20_Link">Job 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8:17</meta:creation-date>
    <dc:creator>Generated</dc:creator>
    <dc:date>2025-11-08T15::18:17</dc:date>
    <dc:language>en-US</dc:language>
    <meta:editing-cycles>1</meta:editing-cycles>
    <meta:editing-duration>PT0S</meta:editing-duration>
    <dc:title>job_6:25</dc:title>
  </office:meta>
</office:document-meta>
</file>