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6:27"/><text:bookmark-start text:name="__RefHeading___job_627_1"/><text:bookmark-start text:name="job_627"/>Job 6:27<text:bookmark-end text:name="__RefHeading___job_627_1"/><text:bookmark-end text:name="job_6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would even cast lots over the fatherless, and bargain over your frie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would even cast lots for the fatherless and barter away your frie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would even send an orphan into slavery or sell a frie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ἐνάλλεσθε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Yea, ye overwhelm the fatherless, and ye dig a pit for your frie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6:26" text:style-name="Internet_20_link" text:visited-style-name="Visited_20_Internet_20_Link">Job 6:26</text:a> ← Job 6:27 → <text:a xlink:type="simple" xlink:href="https://groveserver.com/bible/doku.php?id=job_6:28" text:style-name="Internet_20_link" text:visited-style-name="Visited_20_Internet_20_Link">Job 6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6" text:style-name="Internet_20_link" text:visited-style-name="Visited_20_Internet_20_Link">Job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10:47</meta:creation-date>
    <dc:creator>Generated</dc:creator>
    <dc:date>2025-11-07T09::10:47</dc:date>
    <dc:language>en-US</dc:language>
    <meta:editing-cycles>1</meta:editing-cycles>
    <meta:editing-duration>PT0S</meta:editing-duration>
    <dc:title>job_6:27</dc:title>
  </office:meta>
</office:document-meta>
</file>