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8"/><text:bookmark-start text:name="__RefHeading___job_628_1"/><text:bookmark-start text:name="job_628"/>Job 6:28<text:bookmark-end text:name="__RefHeading___job_628_1"/><text:bookmark-end text:name="job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now, be pleased to look at me, for I will not lie to your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 be so kind as to look at me. Would I lie to your fa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me! Would I lie to your fa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σβλέψας     ψεύ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be content, look upon me; for it is evident unto you if I l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7" text:style-name="Internet_20_link" text:visited-style-name="Visited_20_Internet_20_Link">Job 6:27</text:a> ← Job 6:28 → <text:a xlink:type="simple" xlink:href="https://groveserver.com/bible/doku.php?id=job_6:29" text:style-name="Internet_20_link" text:visited-style-name="Visited_20_Internet_20_Link">Job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48</meta:creation-date>
    <dc:creator>Generated</dc:creator>
    <dc:date>2025-11-08T13::42:48</dc:date>
    <dc:language>en-US</dc:language>
    <meta:editing-cycles>1</meta:editing-cycles>
    <meta:editing-duration>PT0S</meta:editing-duration>
    <dc:title>job_6:28</dc:title>
  </office:meta>
</office:document-meta>
</file>