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29"/><text:bookmark-start text:name="__RefHeading___job_629_1"/><text:bookmark-start text:name="job_629"/>Job 6:29<text:bookmark-end text:name="__RefHeading___job_629_1"/><text:bookmark-end text:name="job_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lease turn; let no injustice be done. Turn now; my vindication is at stak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lent, do not be unjust; reconsider, for my integrity is at sta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top assuming my guilt, for I have done no w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turn, I pray you, let it not be iniquity; yea, return again, my righteousness is i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28" text:style-name="Internet_20_link" text:visited-style-name="Visited_20_Internet_20_Link">Job 6:28</text:a> ← Job 6:29 → <text:a xlink:type="simple" xlink:href="https://groveserver.com/bible/doku.php?id=job_6:30" text:style-name="Internet_20_link" text:visited-style-name="Visited_20_Internet_20_Link">Job 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7:13</meta:creation-date>
    <dc:creator>Generated</dc:creator>
    <dc:date>2025-11-08T12::17:13</dc:date>
    <dc:language>en-US</dc:language>
    <meta:editing-cycles>1</meta:editing-cycles>
    <meta:editing-duration>PT0S</meta:editing-duration>
    <dc:title>job_6:29</dc:title>
  </office:meta>
</office:document-meta>
</file>