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6:3"/><text:bookmark-start text:name="__RefHeading___job_63_1"/><text:bookmark-start text:name="job_63"/>Job 6:3<text:bookmark-end text:name="__RefHeading___job_63_1"/><text:bookmark-end text:name="job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n it would be heavier than the sand of the sea; therefore my words have been ra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ould surely outweigh the sand of the seas- no wonder my words have been impetuo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ould outweigh all the sands of the sea. That is why I spoke impulsive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ἔοικ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now it would be heavier than the sand of the sea: therefore my words are swallowed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6:2" text:style-name="Internet_20_link" text:visited-style-name="Visited_20_Internet_20_Link">Job 6:2</text:a> ← Job 6:3 → <text:a xlink:type="simple" xlink:href="https://groveserver.com/bible/doku.php?id=job_6:4" text:style-name="Internet_20_link" text:visited-style-name="Visited_20_Internet_20_Link">Job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6" text:style-name="Internet_20_link" text:visited-style-name="Visited_20_Internet_20_Link">Job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9:02</meta:creation-date>
    <dc:creator>Generated</dc:creator>
    <dc:date>2025-11-08T22::19:02</dc:date>
    <dc:language>en-US</dc:language>
    <meta:editing-cycles>1</meta:editing-cycles>
    <meta:editing-duration>PT0S</meta:editing-duration>
    <dc:title>job_6:3</dc:title>
  </office:meta>
</office:document-meta>
</file>