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6:30"/><text:bookmark-start text:name="__RefHeading___job_630_1"/><text:bookmark-start text:name="job_630"/>Job 6:30<text:bookmark-end text:name="__RefHeading___job_630_1"/><text:bookmark-end text:name="job_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there any injustice on my tongue? Cannot my palate discern the cause of calamity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 there any wickedness on my lips? Can my mouth not discern malic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you think I am lying? Don't I know the difference between right and wrong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there iniquity in my tongue? cannot my taste discern perverse thing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6:29" text:style-name="Internet_20_link" text:visited-style-name="Visited_20_Internet_20_Link">Job 6:29</text:a> ← Job 6:30 → <text:a xlink:type="simple" xlink:href="https://groveserver.com/bible/doku.php?id=job_7:1" text:style-name="Internet_20_link" text:visited-style-name="Visited_20_Internet_20_Link">Job 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6" text:style-name="Internet_20_link" text:visited-style-name="Visited_20_Internet_20_Link">Job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8:31</meta:creation-date>
    <dc:creator>Generated</dc:creator>
    <dc:date>2025-11-09T15::18:31</dc:date>
    <dc:language>en-US</dc:language>
    <meta:editing-cycles>1</meta:editing-cycles>
    <meta:editing-duration>PT0S</meta:editing-duration>
    <dc:title>job_6:30</dc:title>
  </office:meta>
</office:document-meta>
</file>